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4.1145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87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88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89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90" style:parent-style-name="清單段落" style:list-style-name="LFO1" style:family="paragraph"/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臺北市公立國民中小學教師申請英語能力檢核測驗報名費</text:p>
            <text:p text:style-name="P8">印領清冊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補助事由(擇一)：</text:p>
            <text:p text:style-name="內文"><text:span text:style-name="T12">□<text:s/></text:span><text:span text:style-name="T13">全民英檢</text:span><text:span text:style-name="T14">(GEPT)</text:span><text:s/><text:span text:style-name="T15">聽力閱讀中高級通過或聽讀說寫中高級通過</text:span></text:p>
            <text:p text:style-name="P16">□<text:s/>多益測驗(TOEIC)<text:s/>聽力400分及閱讀<text:s/>385分通過</text:p>
            <text:p text:style-name="P17">□<text:s/>劍橋領思英語檢測(Linguaskill)<text:s/>聽讀皆160分或口說160分或寫作160分通過</text:p>
            <text:p text:style-name="P18">□<text:s/>外語能力測驗(FLPT)筆試聽讀或口試或寫作<text:s/>CEFR<text:s/>(B2級)通過</text:p>
            <text:p text:style-name="內文"><text:span text:style-name="T19">□<text:s/></text:span><text:span text:style-name="T20">其他英語檢測</text:span><text:span text:style-name="T21">:__________</text:span><text:s/><text:span text:style-name="T22">CEFR (B2</text:span><text:span text:style-name="T23">級</text:span><text:span text:style-name="T24">)</text:span><text:span text:style-name="T25">通過</text:span><text:span text:style-name="T26">(</text:span><text:span text:style-name="T27">依繳費收據金額補助，補助上限</text:span><text:span text:style-name="T28">2560</text:span><text:span text:style-name="T29">元</text:span><text:span text:style-name="T30">)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成績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證書或成績單發布之日期：民國<text:s/>111年<text:s text:c="3"/>月<text:s text:c="3"/>日(111年12月31日前)</text:p>
          </table:table-cell>
          <table:covered-table-cell/>
        </table:table-row>
        <table:table-row table:style-name="TableRow37">
          <table:table-cell table:style-name="TableCell38">
            <text:p text:style-name="P39">服務單位：<text:s text:c="11"/>國小/國中</text:p>
          </table:table-cell>
          <table:table-cell table:style-name="TableCell40">
            <text:p text:style-name="P41">姓名：</text:p>
          </table:table-cell>
        </table:table-row>
        <table:table-row table:style-name="TableRow42">
          <table:table-cell table:style-name="TableCell43" table:number-columns-spanned="2">
            <text:p text:style-name="P44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45">
          <table:table-cell table:style-name="TableCell46">
            <text:p text:style-name="P47">身份證字號：</text:p>
          </table:table-cell>
          <table:table-cell table:style-name="TableCell48">
            <text:p text:style-name="P49">手機號碼：</text:p>
          </table:table-cell>
        </table:table-row>
        <table:table-row table:style-name="TableRow50">
          <table:table-cell table:style-name="TableCell51" table:number-columns-spanned="2">
            <text:p text:style-name="P52">E-mail: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戶籍地址：</text:p>
          </table:table-cell>
          <table:covered-table-cell/>
        </table:table-row>
        <table:table-row table:style-name="TableRow56">
          <table:table-cell table:style-name="TableCell57">
            <text:p text:style-name="P58">銀行名稱：<text:s/></text:p>
          </table:table-cell>
          <table:table-cell table:style-name="TableCell59">
            <text:p text:style-name="P60">分行名稱：</text:p>
          </table:table-cell>
        </table:table-row>
        <table:table-row table:style-name="TableRow61">
          <table:table-cell table:style-name="TableCell62" table:number-columns-spanned="2">
            <text:p text:style-name="P63">受款人帳號(郵局需填局號+帳號)：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報名費用(不含資料處理之相關手續費用)：<text:s text:c="20"/>元整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申請人簽章：</text:p>
          </table:table-cell>
          <table:covered-table-cell/>
        </table:table-row>
      </table:table>
      <text:p text:style-name="內文"><text:span text:style-name="T70">檢附文件：敬請於</text:span><text:span text:style-name="T71">111</text:span><text:span text:style-name="T72">年</text:span><text:span text:style-name="T73">12</text:span><text:span text:style-name="T74">月</text:span><text:span text:style-name="T75">31</text:span><text:span text:style-name="T76">日前，寄至</text:span><text:span text:style-name="T77">幸安國小</text:span><text:span text:style-name="T78">(</text:span><text:span text:style-name="T79">聯絡箱</text:span><text:span text:style-name="T80">22</text:span><text:span text:style-name="T81">號</text:span><text:span text:style-name="T82">)</text:span><text:span text:style-name="T83">收件人</text:span><text:span text:style-name="T84">:</text:span><text:span text:style-name="T85">臺北市英語教學資源中心徐曼榕老師</text:span><text:span text:style-name="T86">。</text:span></text:p>
      <text:list text:style-name="LFO1" text:continue-numbering="true">
        <text:list-item>
          <text:p text:style-name="P87">英檢合格證書(或成績證明)影本。(請加註與正本相符及由教師本人簽章)。</text:p>
        </text:list-item>
        <text:list-item>
          <text:p text:style-name="P88">繳費收據正本。</text:p>
        </text:list-item>
        <text:list-item>
          <text:p text:style-name="P89">印領清冊(上列表格)。</text:p>
        </text:list-item>
        <text:list-item>
          <text:p text:style-name="P90"><text:span text:style-name="T91">存摺封面影本</text:span><text:span text:style-name="T92">(</text:span><text:span text:style-name="T93">影本須能清晰辨認銀行代號、帳號及戶名</text:span><text:span text:style-name="T94">)</text:span><text:span text:style-name="T9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曼榕</meta:initial-creator>
    <dc:creator>張爰玨</dc:creator>
    <meta:creation-date>2022-10-11T08:01:00Z</meta:creation-date>
    <dc:date>2022-10-11T08:01:00Z</dc:date>
    <meta:print-date>2020-10-18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